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4.3229in" style:use-optimal-column-width="false"/>
    </style:style>
    <style:style style:name="TableColumn13" style:family="table-column">
      <style:table-column-properties style:column-width="2.0465in" style:use-optimal-column-width="false"/>
    </style:style>
    <style:style style:name="Table10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28" style:family="table-column">
      <style:table-column-properties style:column-width="0.3854in" style:use-optimal-column-width="false"/>
    </style:style>
    <style:style style:name="TableColumn129" style:family="table-column">
      <style:table-column-properties style:column-width="4.7875in" style:use-optimal-column-width="false"/>
    </style:style>
    <style:style style:name="Table127" style:family="table">
      <style:table-properties style:width="5.1729in" fo:margin-left="0.702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P1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бособленное подразделение АО «РЖД-ЗДОРОВЬЕ»</text:p>
      <text:p text:style-name="P2"><text:s/>«Санаторий им. Н.А.Семашко»</text:p>
      <text:p text:style-name="P3"/>
      <text:p text:style-name="P4"/>
      <text:p text:style-name="P5">Перечень</text:p>
      <text:p text:style-name="P6">медицинских услуг, входящих в санаторно-курортную путевку «Классическая»</text:p>
      <text:p text:style-name="P7">по профилю лечения<text:s/>«Общетерапевтический» на 2023 год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№</text:p>
          </table:table-cell>
          <table:table-cell table:style-name="TableCell17" table:number-rows-spanned="2">
            <text:p text:style-name="P18">Наименование медицинских услуг (процедур)</text:p>
          </table:table-cell>
          <table:table-cell table:style-name="TableCell19">
            <text:p text:style-name="P20">Кол-во медицинских услуг (процедур) на продолжительность путевки</text:p>
          </table:table-cell>
        </table:table-row>
        <table:table-row table:style-name="TableRow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">
            <text:p text:style-name="P23">14 дней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Первичный прием врача-терапевта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Динамическое наблюдение врача-терапевта</text:p>
          </table:table-cell>
          <table:table-cell table:style-name="TableCell36">
            <text:p text:style-name="P37">2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Ванны: хвойные,<text:s/>йодо-бромные, жемчужные, бишофитные</text:p>
          </table:table-cell>
          <table:table-cell table:style-name="TableCell43">
            <text:p text:style-name="P44">7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Массаж классический сухой (1 зона)</text:p>
          </table:table-cell>
          <table:table-cell table:style-name="TableCell50">
            <text:p text:style-name="P51">7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Лечебное плавание (бассейн 30 мин)</text:p>
          </table:table-cell>
          <table:table-cell table:style-name="TableCell57">
            <text:p text:style-name="P58">13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Аппаратная физиотерапия (2-3 апп.)</text:p>
          </table:table-cell>
          <table:table-cell table:style-name="TableCell64">
            <text:p text:style-name="P65">7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Ингаляции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Неотложная медицинская помощь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Терренкур-лечебная ходьба в Курортном парке</text:p>
          </table:table-cell>
          <table:table-cell table:style-name="TableCell85">
            <text:p text:style-name="P86">14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Прием минеральной воды (3 раза в день)</text:p>
          </table:table-cell>
          <table:table-cell table:style-name="TableCell92">
            <text:p text:style-name="P93">14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Диетическое питание (3 раза в день)</text:p>
          </table:table-cell>
          <table:table-cell table:style-name="TableCell99">
            <text:p text:style-name="P100">14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Обособленное подразделение АО «РЖД-ЗДОРОВЬЕ»</text:p>
      <text:p text:style-name="P117"><text:s/>«Санаторий им. Н.А.Семашко»</text:p>
      <text:p text:style-name="P118"/>
      <text:p text:style-name="P119"/>
      <text:p text:style-name="P120">Перечень</text:p>
      <text:p text:style-name="P121">медицинских услуг, входящих в санаторно-курортную путевку<text:s/>«Оздоровительная»</text:p>
      <text:p text:style-name="P122">по профилю лечения «Общетерапевтический» на 2023 год</text:p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№</text:p>
          </table:table-cell>
          <table:table-cell table:style-name="TableCell133">
            <text:p text:style-name="P134">Наименование медицинских услуг (процедур)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Первичный прием врача-терапевта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Лечебное плавание (бассейн 30 мин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Прием минеральной воды (3 раза в день)</text:p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lina Iuliia</meta:initial-creator>
    <dc:creator>Tikhomirova Tatyana</dc:creator>
    <meta:creation-date>2023-07-10T12:44:00Z</meta:creation-date>
    <dc:date>2023-07-10T12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5" meta:character-count="1174" meta:row-count="8" meta:non-whitespace-character-count="1001"/>
  </office:meta>
</office:document-meta>
</file>